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5833in" style:use-optimal-column-width="false"/>
    </style:style>
    <style:style style:name="TableColumn4" style:family="table-column">
      <style:table-column-properties style:column-width="1.5416in" style:use-optimal-column-width="false"/>
    </style:style>
    <style:style style:name="TableColumn5" style:family="table-column">
      <style:table-column-properties style:column-width="1.4916in" style:use-optimal-column-width="false"/>
    </style:style>
    <style:style style:name="Table2" style:family="table">
      <style:table-properties style:width="6.6166in" fo:margin-left="0.079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line-height="115%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paragraph-properties fo:line-height="115%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line-height="115%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line-height="115%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line-height="115%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Imię i nazwisko dziecka:</text:p>
      <text:p text:style-name="Textbody">data urodzenia:</text:p>
      <text:p text:style-name="Textbody">numer telefonu:</text:p>
      <text:p text:style-name="Textbody">Szkoła/ Przedszkole: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ODZAJ TRUDNOŚCI</text:p>
          </table:table-cell>
          <table:table-cell table:style-name="TableCell9">
            <text:p text:style-name="P10">TAK</text:p>
          </table:table-cell>
          <table:table-cell table:style-name="TableCell11">
            <text:p text:style-name="P12">NIE</text:p>
          </table:table-cell>
        </table:table-row>
        <table:table-row table:style-name="TableRow13">
          <table:table-cell table:style-name="TableCell14" table:number-columns-spanned="3">
            <text:p text:style-name="P15">Motoryka Duża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TableContents">Czy wchodzi i schodzi po schodach naprzemiennie?</text:p>
          </table:table-cell>
          <table:table-cell table:style-name="TableCell18">
            <text:p text:style-name="TableContents"/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Czy postawa<text:s/>ciała podczas pisania/kolorowania jest odpowiednia?</text:p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Czy dziecko potrafi złapać piłkę?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Czy z rękami na biodrach potrafi stać na jednej nodze przez 1-3 sekundy?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Czy radzi sobie z samoobsługą ( ubieranie, jedzenie itd.)?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 table:number-columns-spanned="3">
            <text:p text:style-name="P42">Motoryka Mała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TableContents">Czy<text:s/>potrafi ciąć po linii??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Czy potrafi odkręcić nakrętkę w butelce?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Czy potrafi zapiać i odpiąć guziki?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Czy potrafi wiązać obuwie?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Czy potrafi <text:s/>rwać na kawałki plastelinę, zagniatać ją??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 table:number-columns-spanned="3">
            <text:p text:style-name="P66">GRAFOMOTORYKA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Czy rysuje po śladzie ciągłym?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Czy przy<text:s/>kolorowaniu wyjeżdża poza linię?</text:p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Czy zatacza kółka nadgarstkami?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Czy chwyt narzędzia pisarskiego jest prawidłowy ?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>Czy podczas pisania/rysowania skarży się na ból ręki?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Czy potrafi odwzorować szlaczki?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Czy potrafi odwzorować drukowane<text:s/>litery?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Czy łączy narysowane punkty??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Czy osiągnięta linia symetrii??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</table:table>
      <text:p text:style-name="TableContents"/>
      <text:p text:style-name="TableContents">Czy dziecko miało obniżone bądź podwyższone napięcie mięśniowe?……………………………………………………………………………………………………………………………………………………………………………………………………...</text:p>
      <text:p text:style-name="TableContents"/>
      <text:p text:style-name="TableContents">Czy dziecko uczestniczyło w fizjoterapii?? Jeśli tak, to jak długo i co<text:s/>było przyczyną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sekretariat</dc:creator>
    <meta:creation-date>2023-10-22T07:54:00Z</meta:creation-date>
    <dc:date>2026-01-28T09:37:00Z</dc:date>
    <meta:template xlink:href="Normal" xlink:type="simple"/>
    <meta:editing-cycles>6</meta:editing-cycles>
    <meta:editing-duration>PT480S</meta:editing-duration>
    <meta:document-statistic meta:page-count="1" meta:paragraph-count="2" meta:word-count="196" meta:character-count="1370" meta:row-count="9" meta:non-whitespace-character-count="1176"/>
  </office:meta>
</office:document-meta>
</file>