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3.5833in" style:use-optimal-column-width="false"/>
    </style:style>
    <style:style style:name="TableColumn13" style:family="table-column">
      <style:table-column-properties style:column-width="1.5416in" style:use-optimal-column-width="false"/>
    </style:style>
    <style:style style:name="TableColumn14" style:family="table-column">
      <style:table-column-properties style:column-width="1.4916in" style:use-optimal-column-width="false"/>
    </style:style>
    <style:style style:name="Table11" style:family="table">
      <style:table-properties style:width="6.6166in" fo:margin-left="0.079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line-height="115%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line-height="115%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line-height="115%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line-height="115%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line-height="115%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Szanowni Państwo,</text:p>
      <text:p text:style-name="Textbody">W Poradni Psychologiczno- Pedagogicznej w Zabierzowie będą się odbywać warsztaty terapii ręki dla uczniów<text:s/><text:span text:style-name="T2"><text:s/>klas 0-I.</text:span></text:p>
      <text:p text:style-name="Textbody"><text:span text:style-name="T3">Termin warsztatów: 9.01-26.03 ( z przerwą 2tyg<text:s/></text:span><text:span text:style-name="T4">na ferie) : 10 spotkań</text:span></text:p>
      <text:p text:style-name="P5">środy godz. 14.45-15.45 w PPP Morawica</text:p>
      <text:p text:style-name="P6"/>
      <text:p text:style-name="P7">Bardzo proszę o weryfikację dzieci w Państwa placówce w celu skierowania uczniów na w/w warsztaty.</text:p>
      <text:p text:style-name="Textbody"/>
      <text:p text:style-name="Textbody"/>
      <text:p text:style-name="P8">Symptomy, które mogą wskazywać na potrzebę podjęcia interwencji terapeutycznej</text:p>
      <text:p text:style-name="P9">w zakresie usprawniania pracy ręki dziecka/ucznia podczas warsztatów terapii ręki</text:p>
      <text:p text:style-name="P10">organizowanych na terenie filii PPP w Morawicy</text:p>
      <text:p text:style-name="Textbody"/>
      <text:p text:style-name="Textbody">- dziecko ma wyraźnie obniżoną sprawność ruchową, jest niezgrabne, ma problem z</text:p>
      <text:p text:style-name="Textbody">utrzymaniem równowagi, nie lubi zabaw ruchowych, szybko się<text:s/>męczy,</text:p>
      <text:p text:style-name="Textbody">- ma problemy z uczeniem się nowych czynności ruchowych,</text:p>
      <text:p text:style-name="Textbody">- ma problem z koordynacją obu rąk podczas zabaw ruchowych</text:p>
      <text:p text:style-name="Textbody">- ma problem z koordynacją wzrokowo-ruchową,</text:p>
      <text:p text:style-name="Textbody">- ma zdecydowanie niższą sprawność manualną niż rówieśnicy, nie chce rysować, źle</text:p>
      <text:p text:style-name="Textbody">trzyma kredkę, nie potrafi lub nie lubi wycinać,</text:p>
      <text:p text:style-name="Textbody">- ma trudności podczas wykonywania czynności samoobsługowych,</text:p>
      <text:p text:style-name="Textbody">- wykonuje czynności wymagające dużej precyzji zbyt wolno lub za szybko i niedbale,</text:p>
      <text:p text:style-name="Textbody">- pismo jest mało wyraźne, nie mieści się w liniaturze, jakość<text:s/>pisma pogarsza się w trakcie</text:p>
      <text:p text:style-name="Textbody">pisania, ręka szybko się męczy w trakcie pisania,</text:p>
      <text:p text:style-name="Textbody">-prace dziecka (w tym rysunki) są niestaranne.</text:p>
      <text:p text:style-name="Textbody"/>
      <text:p text:style-name="Textbody"/>
      <text:p text:style-name="Textbody">Jeśli zauważą Państwo w/w problemy prosimy o poinformowanie rodziców o warsztatach i przekazanie im ankiety, która znajduje się<text:s/>poniżej.</text:p>
      <text:p text:style-name="Textbody">Ankietę trzeba dostarczyć do Poradni Psychologiczno- Pedagogicznej w Zabierzowie bądź wysłać skan na maila: sekretariat@poradnia.zabierzow.org.pl do 01.12.2023r</text:p>
      <text:p text:style-name="Textbody"/>
      <text:p text:style-name="Textbody"/>
      <text:soft-page-break/>
      <text:p text:style-name="Textbody">Imię i nazwisko dziecka:</text:p>
      <text:p text:style-name="Textbody">data urodzenia:</text:p>
      <text:p text:style-name="Textbody">numer telefonu:</text:p>
      <text:p text:style-name="Textbody">Szkoła/ Przedszkole:</text:p>
      <text:p text:style-name="Textbod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ODZAJ TRUDNOŚCI</text:p>
          </table:table-cell>
          <table:table-cell table:style-name="TableCell18">
            <text:p text:style-name="P19">TAK</text:p>
          </table:table-cell>
          <table:table-cell table:style-name="TableCell20">
            <text:p text:style-name="P21">NIE</text:p>
          </table:table-cell>
        </table:table-row>
        <table:table-row table:style-name="TableRow22">
          <table:table-cell table:style-name="TableCell23" table:number-columns-spanned="3">
            <text:p text:style-name="P24">Motoryka Duża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TableContents">Czy wchodzi i schodzi po schodach naprzemiennie?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Czy postawa ciała podczas pisania/kolorowania jest odpowiednia?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Czy dziecko potrafi złapać piłkę?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Czy z rękami na biodrach potrafi stać na jednej nodze przez<text:s/>1-3 sekundy?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Czy radzi sobie z samoobsługą ( ubieranie, jedzenie itd.)?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 table:number-columns-spanned="3">
            <text:p text:style-name="P51">Motoryka Mała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TableContents">Czy potrafi ciąć po linii??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Czy potrafi odkręcić nakrętkę w butelce?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Czy potrafi zapiać i odpiąć guziki?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Czy potrafi wiązać obuwie?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Czy potrafi <text:s/>rwać na kawałki plastelinę, zagniatać ją??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 table:number-columns-spanned="3">
            <text:p text:style-name="P75">GRAFOMOTORYKA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Czy rysuje po śladzie ciągłym?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Czy przy kolorowaniu wyjeżdża poza linię?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Czy zatacza kółka nadgarstkami?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Czy chwyt narzędzia pisarskiego jest prawidłowy ?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Czy podczas<text:s/>pisania/rysowania skarży się na ból ręki?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Czy potrafi odwzorować szlaczki?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Czy potrafi odwzorować drukowane litery?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Czy łączy narysowane punkty??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Czy osiągnięta linia symetrii??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</table:table>
      <text:p text:style-name="TableContents"/>
      <text:p text:style-name="TableContents">Czy dziecko miało obniżone bądź podwyższone napięcie<text:s/>mięśniowe?………………………………………………………………………………………………..</text:p>
      <text:p text:style-name="TableContents"/>
      <text:p text:style-name="TableContents">Czy dziecko uczestniczyło w fizjoterapii?? Jeśli tak, to jak długo i co było przyczyną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sekretariat</dc:creator>
    <meta:creation-date>2023-10-22T07:54:00Z</meta:creation-date>
    <dc:date>2024-09-20T07:27:00Z</dc:date>
    <meta:template xlink:href="Normal" xlink:type="simple"/>
    <meta:editing-cycles>4</meta:editing-cycles>
    <meta:editing-duration>PT480S</meta:editing-duration>
    <meta:document-statistic meta:page-count="2" meta:paragraph-count="5" meta:word-count="423" meta:character-count="2959" meta:row-count="21" meta:non-whitespace-character-count="2541"/>
  </office:meta>
</office:document-meta>
</file>